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4.401cm"/>
    </style:style>
    <style:style style:name="co13" style:family="table-column">
      <style:table-column-properties fo:break-before="auto" style:column-width="12.471cm"/>
    </style:style>
    <style:style style:name="co14" style:family="table-column">
      <style:table-column-properties fo:break-before="auto" style:column-width="8.356cm"/>
    </style:style>
    <style:style style:name="co15" style:family="table-column">
      <style:table-column-properties fo:break-before="auto" style:column-width="2.806cm"/>
    </style:style>
    <style:style style:name="co16" style:family="table-column">
      <style:table-column-properties fo:break-before="auto" style:column-width="8.1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top"/>
      <style:text-properties style:font-name="Times New Roman" fo:font-size="12pt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vertical-align="top"/>
      <style:text-properties style:font-name="Times New Roman" fo:font-size="12pt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04">
      <style:table-cell-properties style:vertical-align="top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top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transparent" style:vertical-align="top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vertical-align="top"/>
      <style:text-properties style:font-name="Times New Roman" fo:font-size="12pt"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style:vertical-align="top"/>
      <style:text-properties style:font-name="Times New Roman" fo:font-size="12pt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9" table:number-columns-repeated="1009" table:default-cell-style-name="ce7"/>
        <table:table-row table:style-name="ro2">
          <table:table-cell table:style-name="ce1" office:value-type="string">
            <text:p>Atti di concessione, sovvenzione, contributi, sussidi .... – Importi &gt; 1.000,00 euro, anno 2014 Elenco e Tabella riepilogativa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 office:value-type="string">
            <text:p>Nome dell'impresa o ente o altro beneficiario</text:p>
          </table:table-cell>
          <table:table-cell table:style-name="ce1" office:value-type="string">
            <text:p>Tipologia Beneficiario</text:p>
          </table:table-cell>
          <table:table-cell table:style-name="ce2" office:value-type="string">
            <text:p>Dati fiscali</text:p>
          </table:table-cell>
          <table:table-cell table:style-name="ce2" office:value-type="string">
            <text:p>Importo corrisposto</text:p>
          </table:table-cell>
          <table:table-cell table:style-name="ce2" office:value-type="string">
            <text:p>Data disposizione dirigenziale di erogazione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Ufficio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Responsabile Ufficio</text:p>
          </table:table-cell>
          <table:table-cell table:style-name="ce15" office:value-type="string">
            <text:p>Tipologia di beneficio</text:p>
          </table:table-cell>
          <table:table-cell table:style-name="ce16" office:value-type="string">
            <text:p>Modalità seguita per l'individuazione del beneficiario</text:p>
          </table:table-cell>
          <table:table-cell table:style-name="ce2" office:value-type="string">
            <text:p>Titolo Progetto </text:p>
          </table:table-cell>
          <table:table-cell table:style-name="ce2" office:value-type="string">
            <text:p>Link al Provvedimento finale</text:p>
          </table:table-cell>
          <table:table-cell table:style-name="ce2" office:value-type="string">
            <text:p>Link CV del beneficiario</text:p>
          </table:table-cell>
          <table:table-cell table:style-name="ce2" office:value-type="string">
            <text:p>Link al progetto selezionato. (<text:span text:style-name="T1">Per la Visualizzazione del singolo progetto occorre effettuare la ricerca per singolo paese all'interno della pagina di seguito indicata</text:span>)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WORLDS FRIENDS onlus</text:p>
          </table:table-cell>
          <table:table-cell office:value-type="string">
            <text:p>ONLUS</text:p>
          </table:table-cell>
          <table:table-cell table:style-name="ce6" office:value-type="string">
            <text:p>CF/PI 97256540580</text:p>
          </table:table-cell>
          <table:table-cell table:style-name="ce9" office:value-type="float" office:value="15000">
            <text:p>€ 15.000,00</text:p>
          </table:table-cell>
          <table:table-cell table:style-name="ce12" office:value-type="date" office:date-value="2014-05-05">
            <text:p>05/05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3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7" office:value-type="string">
            <text:p>Miglioramento della salute materno infantile nei distretti di Isinya e <text:s/>Kajiado Nord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AOU CAREGGI </text:p>
          </table:table-cell>
          <table:table-cell office:value-type="string">
            <text:p>ENTE PUBBLICO </text:p>
          </table:table-cell>
          <table:table-cell table:style-name="ce6" office:value-type="string">
            <text:p>CF/PI 04612750481</text:p>
          </table:table-cell>
          <table:table-cell table:style-name="ce10" office:value-type="float" office:value="15000">
            <text:p>€ 15.000,00</text:p>
          </table:table-cell>
          <table:table-cell table:style-name="ce12" office:value-type="date" office:date-value="2014-03-07">
            <text:p>07/03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8" office:value-type="string">
            <text:p>Gemellaggio Careggi Thies, progetto per la ristrutturazione della farmacia dell'ospedale regionale di Thies -Senegal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ASL 8 AREZZO </text:p>
          </table:table-cell>
          <table:table-cell office:value-type="string">
            <text:p>ENTE PUBBLICO </text:p>
          </table:table-cell>
          <table:table-cell table:style-name="ce6" office:value-type="string">
            <text:p>CF/PI 04584505515</text:p>
          </table:table-cell>
          <table:table-cell table:style-name="ce9" office:value-type="float" office:value="6000">
            <text:p>€ 6.000,00</text:p>
          </table:table-cell>
          <table:table-cell table:style-name="ce12" office:value-type="date" office:date-value="2014-03-07">
            <text:p>07/03/14</text:p>
          </table:table-cell>
          <table:table-cell table:style-name="ce6" office:value-type="string">
            <text:p>D.R.T. N296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7" office:value-type="string">
            <text:p>Sostegno al sistema sanitario Armeno per il trattamento chirurgico delle patrologie cardiovascolari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AUSL 4 PRATO </text:p>
          </table:table-cell>
          <table:table-cell office:value-type="string">
            <text:p>ENTE PUBBLICO </text:p>
          </table:table-cell>
          <table:table-cell table:style-name="ce6" office:value-type="string">
            <text:p>CF/PI 01683070971</text:p>
          </table:table-cell>
          <table:table-cell table:style-name="ce10" office:value-type="float" office:value="11250">
            <text:p>€ 11.250,00</text:p>
          </table:table-cell>
          <table:table-cell table:style-name="ce12" office:value-type="date" office:date-value="2014-05-13">
            <text:p>13/05/14</text:p>
          </table:table-cell>
          <table:table-cell table:style-name="ce6" office:value-type="string">
            <text:p>D.R.T. N.296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8" office:value-type="string">
            <text:p>Cittadini del mondo - passaggio in India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GERA ONLUS </text:p>
          </table:table-cell>
          <table:table-cell office:value-type="string">
            <text:p>ONLUS</text:p>
          </table:table-cell>
          <table:table-cell table:style-name="ce6" office:value-type="string">
            <text:p>CF/PI 94146690485</text:p>
          </table:table-cell>
          <table:table-cell table:style-name="ce10" office:value-type="float" office:value="18750">
            <text:p>€ 18.750,00</text:p>
          </table:table-cell>
          <table:table-cell table:style-name="ce12" office:value-type="date" office:date-value="2014-04-23">
            <text:p>23/04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 5256/2013 sono state liquidate le somme relative ed <text:s/>approvate le <text:s/>proposte progettuali , ed il relativo formulario, il budget,e l'area di intervento</text:p>
          </table:table-cell>
          <table:table-cell table:style-name="ce18" office:value-type="string">
            <text:p>Dal Tucul alla sala parto: promozione della salute materno-infantile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THE PERES CENTRE FOR PEACE </text:p>
          </table:table-cell>
          <table:table-cell office:value-type="string">
            <text:p>ENTE PRIVATO </text:p>
          </table:table-cell>
          <table:table-cell table:style-name="ce6" office:value-type="string">
            <text:p>ISRAELE </text:p>
          </table:table-cell>
          <table:table-cell table:style-name="ce10" office:value-type="float" office:value="24485">
            <text:p>€ 24.485,00</text:p>
          </table:table-cell>
          <table:table-cell table:style-name="ce12" office:value-type="date" office:date-value="2014-09-26">
            <text:p>26/09/14</text:p>
          </table:table-cell>
          <table:table-cell table:style-name="ce6" office:value-type="string">
            <text:p>D.R.T. N 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8" office:value-type="string">
            <text:p>con delibera di Giunta regionale n. 269 del 22/4/2013 è stato approvato il progetto, con liquidazione <text:s/>del <text:s/>budget relativo. </text:p>
          </table:table-cell>
          <table:table-cell table:style-name="ce18" office:value-type="string">
            <text:p>progetto saving children attività di ricovero e cura a carattere umanitario pazienti palestinesi in età pediatrica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AOU CAREGGI </text:p>
          </table:table-cell>
          <table:table-cell office:value-type="string">
            <text:p>ENTE PUBBLICO </text:p>
          </table:table-cell>
          <table:table-cell table:style-name="ce6" office:value-type="string">
            <text:p>CF/PI04612750481</text:p>
          </table:table-cell>
          <table:table-cell table:style-name="ce10" office:value-type="float" office:value="63750">
            <text:p>€ 63.750,00</text:p>
          </table:table-cell>
          <table:table-cell table:style-name="ce12" office:value-type="date" office:date-value="2014-04-01">
            <text:p>01/04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8" office:value-type="string">
            <text:p>Supporto e assistenza tecnica all'implementazione del Sistema Unico de Salud – Bolivia: Progetto pilota nel Chaco Boliviano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AUSL 6 LIVORNO </text:p>
          </table:table-cell>
          <table:table-cell office:value-type="string">
            <text:p>ENTE PUBBLICO </text:p>
          </table:table-cell>
          <table:table-cell table:style-name="ce6" office:value-type="string">
            <text:p>CF/P 00615860491</text:p>
          </table:table-cell>
          <table:table-cell table:style-name="ce10" office:value-type="float" office:value="101250">
            <text:p>€ 101.250,00</text:p>
          </table:table-cell>
          <table:table-cell table:style-name="ce12" office:value-type="date" office:date-value="2014-03-12">
            <text:p>12/03/14</text:p>
          </table:table-cell>
          <table:table-cell table:style-name="ce6" office:value-type="string">
            <text:p>D.R.T. N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9" office:value-type="string">
            <text:p>con decreto regionale n.2710/2013 è stato approvato il progetto <text:s/>il relativo <text:s/>budget.</text:p>
          </table:table-cell>
          <table:table-cell table:style-name="ce19" office:value-type="string">
            <text:p>Rafforzamento dei servizi sanitari ospedalieri e territoriali senegalesi nel settore materno infantile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OXFAM Italia (progetti strutturanti) </text:p>
          </table:table-cell>
          <table:table-cell office:value-type="string">
            <text:p>ENTE PRIVATO </text:p>
          </table:table-cell>
          <table:table-cell table:style-name="ce6" office:value-type="string">
            <text:p>CF/PI 92008700619</text:p>
          </table:table-cell>
          <table:table-cell table:style-name="ce10" office:value-type="float" office:value="37500">
            <text:p>€ 37.500,00</text:p>
          </table:table-cell>
          <table:table-cell table:style-name="ce12" office:value-type="date" office:date-value="2014-05-13">
            <text:p>13/05/14</text:p>
          </table:table-cell>
          <table:table-cell table:style-name="ce6" office:value-type="string">
            <text:p>D.R.T. N.915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8" office:value-type="string">
            <text:p>Con delibera giunta regionale n. 915/2013 è stato approvato <text:s/>il budget <text:s/>del progetto </text:p>
          </table:table-cell>
          <table:table-cell table:style-name="ce18" office:value-type="string">
            <text:p>Promuovere la tutela della salute materno infatile in Repubblica Democratica del Congo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omune di San Casciano Val di Pesa</text:p>
          </table:table-cell>
          <table:table-cell office:value-type="string">
            <text:p>ENTE PUBBLICO </text:p>
          </table:table-cell>
          <table:table-cell table:style-name="ce6" office:value-type="string">
            <text:p>CF/PI 01851550507</text:p>
          </table:table-cell>
          <table:table-cell table:style-name="ce10" office:value-type="float" office:value="15000">
            <text:p>€ 15.000,00</text:p>
          </table:table-cell>
          <table:table-cell table:style-name="ce13" office:value-type="date" office:date-value="2014-03-27">
            <text:p>27/03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8" office:value-type="string">
            <text:p>assistenza e formazione per la salute della donna e del bambino in Cisgiordania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5">
          <table:table-cell table:style-name="Default" office:value-type="string">
            <text:p>Comune di Cascina </text:p>
          </table:table-cell>
          <table:table-cell office:value-type="string">
            <text:p>ENTE PUBBLICO </text:p>
          </table:table-cell>
          <table:table-cell table:style-name="ce6" office:value-type="string">
            <text:p>CF/PI <text:s/>00124310509</text:p>
          </table:table-cell>
          <table:table-cell table:style-name="ce10" office:value-type="float" office:value="15000">
            <text:p>€ 15.000,00</text:p>
          </table:table-cell>
          <table:table-cell table:style-name="ce14" office:value-type="date" office:date-value="2014-03-07">
            <text:p>07/03/14</text:p>
          </table:table-cell>
          <table:table-cell table:style-name="ce6" office:value-type="string">
            <text:p>D.R.T. N.269/2013</text:p>
          </table:table-cell>
          <table:table-cell table:style-name="ce6" office:value-type="string">
            <text:p>Centro Salute Globale </text:p>
          </table:table-cell>
          <table:table-cell table:style-name="ce6" office:value-type="string">
            <text:p>Magnelli Italo</text:p>
          </table:table-cell>
          <table:table-cell table:style-name="ce6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17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18" office:value-type="string">
            <text:p>Miglioramento dei servizi di Primary Health care e della salute della donna nel Bajo Atrato (Colombia) </text:p>
          </table:table-cell>
          <table:table-cell table:number-columns-repeated="2" table:style-name="ce20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2" table:number-rows-repeated="4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4"/>
          <table:table-cell/>
          <table:table-cell table:style-name="ce6"/>
          <table:table-cell table:style-name="ce10"/>
          <table:table-cell table:style-name="ce12"/>
          <table:table-cell table:style-name="ce6" table:number-columns-repeated="4"/>
          <table:table-cell table:style-name="ce4"/>
          <table:table-cell table:style-name="ce18" table:number-columns-repeated="2"/>
          <table:table-cell table:style-name="ce20" table:number-columns-repeated="2"/>
          <table:table-cell table:style-name="Default"/>
          <table:table-cell table:number-columns-repeated="1009"/>
        </table:table-row>
        <table:table-row table:style-name="ro2">
          <table:table-cell table:style-name="ce6"/>
          <table:table-cell/>
          <table:table-cell table:style-name="ce6"/>
          <table:table-cell table:style-name="ce11"/>
          <table:table-cell table:style-name="ce12"/>
          <table:table-cell table:style-name="ce6" table:number-columns-repeated="5"/>
          <table:table-cell table:style-name="ce18" table:number-columns-repeated="2"/>
          <table:table-cell table:style-name="ce20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14"/>
          <table:table-cell table:style-name="Default"/>
          <table:table-cell table:number-columns-repeated="1009"/>
        </table:table-row>
        <table:table-row table:style-name="ro2">
          <table:table-cell table:style-name="Default"/>
          <table:table-cell table:style-name="ce8"/>
          <table:table-cell table:style-name="Default" table:number-columns-repeated="1022"/>
        </table:table-row>
        <table:table-row table:style-name="ro2" table:number-rows-repeated="3">
          <table:table-cell table:number-columns-repeated="14"/>
          <table:table-cell table:style-name="Default"/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€ </number:text>
      <number:number number:decimal-places="2" number:min-integer-digits="1" number:grouping="true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61cm" fo:margin-right="0.623cm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0.4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yer Meyer</meta:initial-creator>
    <meta:creation-date>2014-01-20T14:10:24.95</meta:creation-date>
    <dc:date>2016-01-14T10:41:50.31</dc:date>
    <meta:editing-duration>PT16H54M17S</meta:editing-duration>
    <meta:editing-cycles>90</meta:editing-cycles>
    <meta:generator>OpenOffice/4.1.1$Win32 OpenOffice.org_project/411m6$Build-9775</meta:generator>
    <meta:printed-by>Meyer Meyer</meta:printed-by>
    <meta:print-date>2014-01-20T15:14:44.89</meta:print-date>
    <dc:creator>LINDA LUZZI</dc:creator>
    <meta:document-statistic meta:table-count="3" meta:cell-count="181" meta:object-count="0"/>
  </office:meta>
</office:document-meta>
</file>